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2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5" style:family="paragraph" style:parent-style-name="Default">
      <style:paragraph-properties fo:margin-top="0.635cm" fo:margin-bottom="0cm" loext:contextual-spacing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代為投保同意書</text:span></text:p>
      <text:p text:style-name="P1"/>
      <text:p text:style-name="Default"><text:span text:style-name="T2">本人____________________為被保險人____________________之法定代理人，因被保險人參加</text:span><text:span text:style-name="T3"> 毅起跑酷工作室 </text:span><text:span text:style-name="T2">之課程/活動需投保意外保險。本人同意由</text:span><text:span text:style-name="T3"> 毅起跑酷工作室 </text:span><text:span text:style-name="T2">代為投保合約號碼</text:span><text:span text:style-name="T3"> <text:s text:c="23"/></text:span><text:span text:style-name="T2">於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/></text:span><text:bookmark text:name="_GoBack"/><text:span text:style-name="T3"><text:s text:c="2"/></text:span><text:span text:style-name="T2">日生效之個人意外保險契約，並同意該保險契約內容，特立此同意書以昭公信。</text:span></text:p>
      <text:p text:style-name="P5"><text:span text:style-name="T2">此致</text:span></text:p>
      <text:p text:style-name="Default"><text:span text:style-name="T2">國泰人壽保險股份有限公司</text:span></text:p>
      <text:p text:style-name="P2"/>
      <text:p text:style-name="P2"/>
      <text:p text:style-name="Standard"><text:span text:style-name="T2">立書人（即法定代理人）：</text:span><text:span text:style-name="T3"> <text:s text:c="24"/></text:span></text:p>
      <text:p text:style-name="P2"/>
      <text:p text:style-name="P2"/>
      <text:p text:style-name="P2"/>
      <text:p text:style-name="P2"/>
      <text:p text:style-name="P2"/>
      <text:p text:style-name="P3"><text:span text:style-name="T2">民 國 <text:s text:c="10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" svg:font-family="'Microsoft JhengHei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JhengHei1" svg:font-family="'Microsoft Jheng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Microsoft JhengHei" fo:font-family="'Microsoft JhengHei'" style:font-family-generic="roman" style:font-pitch="variable" style:letter-kerning="false" style:font-name-complex="Microsoft JhengHei1" style:font-family-complex="'Microsoft JhengHei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*凡參與毅起跑酷工作室之課程或活動，未滿 20 歲之被保險人皆須填寫此同意書。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9-14T05:48:00</meta:creation-date>
    <dc:date>2017-09-14T06:10:00</dc:date>
    <meta:editing-duration>PT21M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7" meta:word-count="178" meta:character-count="318" meta:non-whitespace-character-count="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